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414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414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3666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4145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44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244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44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22.673.429,48</text:span></text:p>
          </table:table-cell>
          <table:table-cell table:style-name="TableCell81">
            <text:p text:style-name="P82"><text:span text:style-name="T83">22.673.429,48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22.673.429,48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2.220,25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2.220,25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2.234.363,92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17.338,46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25.142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2.025.458,79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427.052,02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191.566,67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2.026.386,75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16.439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16.620.124,79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8.703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1.338.139,75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427.052,02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2.026.386,75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16.620.124,79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1.338.139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3:41:00Z</meta:creation-date>
    <dc:date>2018-11-05T13:41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1" meta:paragraph-count="104" meta:word-count="198" meta:character-count="1164" meta:row-count="191" meta:non-whitespace-character-count="1070"/>
  </office:meta>
</office:document-meta>
</file>